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24pt" fo:font-weight="bold" style:font-size-asian="24pt" style:font-weight-asian="bold" style:font-size-complex="24pt" style:font-weight-complex="bold"/>
    </style:style>
    <style:style style:name="P2" style:family="paragraph" style:parent-style-name="Standard">
      <style:text-properties style:font-name="Arial" fo:font-size="12pt" fo:font-weight="bold" style:font-size-asian="12pt" style:font-weight-asian="bold" style:font-size-complex="12pt" style:font-weight-complex="bold"/>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text-properties style:font-name="Times New Roman" fo:font-size="16pt" fo:font-weight="normal" style:font-size-asian="12pt" style:font-weight-asian="normal" style:font-size-complex="12pt" style:font-weight-complex="normal"/>
    </style:style>
    <style:style style:name="P6" style:family="paragraph" style:parent-style-name="Standard">
      <style:text-properties style:font-name="Times New Roman1"/>
    </style:style>
    <style:style style:name="P7" style:family="paragraph" style:parent-style-name="Standard">
      <style:text-properties style:font-name="Times New Roman1" fo:font-size="12pt" fo:font-weight="normal" style:font-size-asian="12pt" style:font-weight-asian="normal" style:font-size-complex="12pt" style:font-weight-complex="normal"/>
    </style:style>
    <style:style style:name="T1" style:family="text">
      <style:text-properties style:font-name="Times New Roman1"/>
    </style:style>
    <style:style style:name="T2" style:family="text">
      <style:text-properties fo:font-size="16pt"/>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text:p>
      <text:p text:style-name="P1">Nicht das Alter entscheidet</text:p>
      <text:p text:style-name="P2">Notizen von einer Rekordweltmeisterschaft</text:p>
      <text:p text:style-name="P4"/>
      <text:p text:style-name="P4">Von Gottfried Braun</text:p>
      <text:p text:style-name="P5"/>
      <text:p text:style-name="P3"><text:span text:style-name="T2">M</text:span>ariánské Lázn<text:span text:style-name="T1">ĕ, </text:span>19. 11. 2016</text:p>
      <text:p text:style-name="P3">Bereits der Auftakt im ehrwürdig-charmanten Stadttheater<text:span text:style-name="T1"> lässt ahnen, dass den Teilnehmern der 26. Senioren-Schachweltmeisterschaft im böhmischen Kurort ein ganz besonderes Turnier bevorsteht. Die Eröffnungszeremonie beginnt mit einem schönen Einfall der Organisatoren um Dr. Jan Mazuch: Zwei Sängerinnen versinnbildlichen die Internationalität des Ereignisses mit einem mehrsprachigen Programm aus Liedern und Partien von Opern und Musicals. Wenn sie auch nicht alle vertretenen 54 Nationen mit deren heimischen Klängen begrüßen können, so ergreift und begeistert doch die Geste. Das seltsam legere Outfit manchen männlichen Gastes irritiert die großartigen Künstlerinnen nicht im mindesten. </text:span></text:p>
      <text:p text:style-name="P7"/>
      <text:p text:style-name="P7">20. 11.</text:p>
      <text:p text:style-name="P7">Überraschung beim Frühstück. Oleg Silbert spielt nicht nur das Turnier mit, er wohnt auch im selben pensionsartigen Hotel am Kurpark. Am 2. Mai 1968 hatten wir in Moskau beim <text:s/>Freundschaftskampf der Schachgemeinschaft Leipzig gegen eine Mannschaft der Lomonossow-Universität miteinander gespielt. In meinem Schachregal steht Paul Keres’ Werk »Hundert Partien« (russ.), Moskau 1966, mit Widmung von Oleg. </text:p>
      <text:p text:style-name="P7">Zu unserer engeren Frühstücksrunde gehören, von Ost nach West, zwei Inder, drei Russen (einer mit schachfreundlicher Gattin), ein Weißrusse, ein Ukrainer und Fabio Bruno, der Italiener. Wir unterhalten uns, so gut es geht, russisch oder englisch. Letztere Sprache spricht Oleg fließend; nach Geophysikstudium und entsprechender Arbeit hat er seine Neigung zum Übersetzen erkannt. Er bringt es übrigens fertig, den gesamten Mephisto-Monolog aus Goethes »Faust« in Pasternaks Russisch-Fassung auswendig vorzutragen; wir durften raten, was er vorträgt.</text:p>
      <text:p text:style-name="P7"/>
      <text:p text:style-name="P7">Fünf aus unserer Hotelgesellschaft spielen in der Alterskategorie 50+. Als die FIDE die Senioren-WM um diese Gruppe erweiterte, hat mancher die Stirn gerunzelt. In unseren Breiten gilt die Bezeichnung »Senior« für Menschen im besten Alter als Beleidigung, sofern sie nicht zur Unterscheidung von einem Junior gebraucht wird. Doch nicht nur aus wirtschaftlichem Grund – dem Nutzen von Veranstaltern und Hotelpartnern – erscheint der Schritt der FIDE akzeptabel. Auch für die älteren Seniorinnen und Senioren kann die Tuchfühlung mit der etwas jüngeren Schachgeneration durchaus einen Gewinn bedeuten. </text:p>
      <text:p text:style-name="P7"/>
      <text:p text:style-name="P7">Ursprünglich sah wohl der Veranstalter nur den stattlichen Hotelkomplex Monty für die verschiedenen Turnierkategorien vor. Wäre es bei der durchschnittlichen Teilnehmerzahl der Senioren-WM in jüngster Vergangenheit geblieben – etwa 250 –, fänden die meisten Spielerinnen und Spieler dort zugleich Unterkunft. Doch der Ruf Marienbads (auch unter diesem weltweit bekannten Namen wirbt der Ort für sich) und seine bequeme Erreichbarkeit über Prag oder Cheb ließen die Anmeldungen auf nahezu das Doppelte schnellen. </text:p>
      <text:p text:style-name="P7">Wir spielen deshalb an verschiedenen Stätten und wohnen in unterschiedlichen Quartieren. Wer nicht zu Fuß zum Kampf schreiten möchte oder kann, darf sich auf pünktlichen Pkw-Transport verlassen. Ein Kurier sorgt dafür, dass die bevorstehenden Paarungen in allen Quartieren nicht nur aus dem Netz zu erfahren sind.</text:p>
      <text:p text:style-name="P7"/>
      <text:p text:style-name="P7">Um 15 Uhr beginnt die erste Runde, wie alle anderen außer der letzten. Eine vernünftige Entscheidung: Erstens dunkelt es im November zeitig, so bietet sich der Vormittag zum Sauerstofftanken an. Zweitens verlaufen mit zunehmendem Alter innere Vorgänge langsamer, die <text:soft-page-break/>man nicht gern während der Partie abschließt. Drittens kann man nach dem Mittagessen Goethes Rat folgen: ruhen oder tausend Schritte tun. Fürs Einstimmen auf die nächste Runde bleibt am Vorabend oder nach dem Frühstück immer noch Zeit. </text:p>
      <text:p text:style-name="P7"/>
      <text:p text:style-name="P7">21. 11.</text:p>
      <text:p text:style-name="P7">Die ersten drei Runden sind überstanden, die Nervosität lässt nach. 2,5 aus 3 klingt gut, doch über eine Halluzination im 15. Zug der zweiten Partie ärgere ich mich. Lag’s am altersbedingten <text:span text:style-name="T1">»</text:span>dünnen Schlaf<text:span text:style-name="T1">«</text:span>? Am späten Dinner?</text:p>
      <text:p text:style-name="P7">Nicht nur. Wie schon daheim kreisen nachts die Gedanken um die Partien des WM-Matchs in New York, selbst wenn ich spätestens um Mitternacht den Laptop schließe. Warum nur musste die FIDE die beiden Ereignisse zeitlich verschränken? Verzweifelte ironische Frage.</text:p>
      <text:p text:style-name="P7">Mit Ortsbesichtigung und ausgiebigen Waldwanderungen suche ich an den Vormittagen das umklammerte Gehirn zu befreien. </text:p>
      <text:p text:style-name="P7"/>
      <text:p text:style-name="P7">Unser großer Spielsaal nebst seiner Galerie im Monty reicht nur für 69 Bretter des 65+-Turniers; für die hinteren Bretter bedarf es eines weiteren Saals und sogar eines anderen Hotels. Auch die 50+-Gruppe spielt in zwei Hotels.</text:p>
      <text:p text:style-name="P7">Die Ellbogenfreiheit ist also gesichert. Zu fortgeschrittener Rundenzeit lässt das Personal des Hauptschiedsrichters Andrzej Filipowicz durch eine rückwärtige Tür behutsam frische Luft einfließen; niemand soll sich verkühlen. Die Sektorenschiedsrichter arbeiten aufmerksam und unauffällig. Abgesehen von hörbaren Gesprächen selbstvergessener Schachfreunde im Foyer herrscht Ruhe. Die Anspannung ist freilich spürbar.</text:p>
      <text:p text:style-name="P7">Was treibt die zumeist ergrauten Kämpen – außer dem nicht erlöschenden Reiz geistiger Auseinandersetzung? Ist es Ehrgeiz, der anderen etwas beweisen will? Ich denke, sie wollen vor allem sich selbst etwas beweisen.</text:p>
      <text:p text:style-name="P7"/>
      <text:p text:style-name="P7">23. 11.</text:p>
      <text:p text:style-name="P7">Krise! An zwei Tagen vergaß ich die halbierte Blutdrucktablette. Dass ich gegen Großmeister Vlastimil Jansa verlor, lag natürlich nicht an der Pille und ist noch keine Schande. Doch <text:span text:style-name="T3">wie</text:span> ich an dem mit aller Welt verkabelten Brett verlor – huch!</text:p>
      <text:p text:style-name="P7">Erkenntnis: Ich muss Jansas Spezialwaffe gegen Alapin gründlicher untersuchen; sein frühes Lb4+ in der Sf6/b6-Variante hatte ich noch nie erlebt.</text:p>
      <text:p text:style-name="P7">Aus dem Gleichgewicht gekommen, leistete ich mir heute eine erneute Niederlage. </text:p>
      <text:p text:style-name="P7"/>
      <text:p text:style-name="P7">25. 11.</text:p>
      <text:p text:style-name="P7">Zum Glück geht es mit einem Sieg in den Ruhetag, der heute auch Carlsen und Karjakin zusteht. Blitz- und Schnellschachturnier sind mir zu viel des Guten. </text:p>
      <text:p text:style-name="P7">Am Vormittag besuche ich das einzigartige Stadtmuseum von Mariánske Lázn<text:span text:style-name="T1">ě</text:span>. Neulich hörte ich vor diesem Gebäude, in dem einst Goethe weilte, eine wundervolle Stimme: Ein Schauspieler liest die Marienbader »Elegie«; die Stimme erklingt aus einem Poetomaten, der auf mehrere Sprachen eingestellt werden kann. Berührend der Text, berührend auch das innige Zuhören einer jungen Frau. </text:p>
      <text:p text:style-name="P7"/>
      <text:p text:style-name="P7">Am Nachmittag erlebe ich im Schwimmbad des Monty, wie tapfer Marianne Hartlaub, die wohl älteste Turnierteilnehmerin, gegen körperliche Beschwernis ankämpft. Vorsehen muss ich mich vor dem gestern besiegten Mr. Doubleday aus Kanada, der das Becken stürmisch durchkrault. </text:p>
      <text:p text:style-name="P7"/>
      <text:p text:style-name="P7">Die abendliche Unterhaltung macht bewusst, welches Glück wir mit der Geschäftsführerin unseres Hotels haben. Sie spricht neben ihrer Muttersprache deutsch und russisch, versteht auch, wenn die beiden Inder zu beliebigen Mahlzeiten Whiskey mit viel Wasser verlangen –»it warms and is very sound«, sagen sie – und sie lässt sich die Paarungslisten erklären. Jana Davidová lebt förmlich mit den Erfolgen und Niederlagen ihrer Gäste.</text:p>
      <text:p text:style-name="P7"/>
      <text:p text:style-name="P7"><text:soft-page-break/>27. 11.</text:p>
      <text:p text:style-name="P7">Heute habe ich für die Inder ein Zettelchen mit Hinweisen auf einen Schachmeister ihrer Region vorbereitet. Der Bengale Mohuschandra Bannerjee (auch Mahesh Chandra Banerji oder Mahescandra transkribiert) verblüffte John Cochrane 1850 in Kolkata (Kalkutta) mit der Verteidigung 1. e4 d6 2. d4 Sf6 3. Sc3 e5. Chessbase zufolge erfand er auch die Nimzowitschverteidigung 1. e4 Sc6 2. d4 d5 (noch vor Max Lange) und spielte als Weißer unter anderem Königsindisch im Anzug und einen verwandten Aufbau gegen Sizilianisch. Die Inder haben von ihm noch nichts erfahren und danken erfreut. <text:s/></text:p>
      <text:p text:style-name="P7"/>
      <text:p text:style-name="P7">28. <text:s/>11. </text:p>
      <text:p text:style-name="P7">Ein Blick zu den Spitzentischen zeigt, dass im Turnier 65+ die Startliste weitgehend erhalten blieb; erfahrene Großmeister dominieren. Offenbar entscheidet nicht das Alter über den Erfolg, sondern die Intensität der Spielpraxis, letztlich also die Möglichkeit einer professionellen Hingabe an den Schachsport.</text:p>
      <text:p text:style-name="P7">Dennoch: Aus deutscher Sicht könnten zwei Amateure mit 6,5 Punkten die Rangordnung umstoßen – Clemens Werner und Manfred Böhnisch. Ein prickelndes Gefühl für mich. Wie wird es meinem Leipziger Vereinskollegen ergehen?</text:p>
      <text:p text:style-name="P7">Ich habe eine letzte Chance bereits in der 10. Runde gegen den norwegischen Vorkämpfer des Seniorenschachs Per Ofstad vertan. Als er schon verloren schien, verlor ich die Geduld, gab gewonnenes Material zurück, um ein günstiges Turmendspiel zu erreichen, und übersah eine feine Parade. Doch bei gegenseitiger Sympathie verliert das Remis seinen Schrecken.</text:p>
      <text:p text:style-name="P7"/>
      <text:p text:style-name="P7">29. 11. </text:p>
      <text:p text:style-name="P7">Vorletzte Runde. Manfred hat gegen Wladimir Shelnin eine Qualität geopfert und greift mit Dame, Läufer und Springer den im Damenflügel versteckten schwarzen König an. Das ist die Situation, die ich während meiner Partie erhasche. </text:p>
      <text:p text:style-name="P7">Einige Zeit später bekomme ich gerade noch mit, dass Manfred den Saal verlässt. Wie sich herausstellt, konnte Shelnin den weißen Läufer mit Gegenstößen zweier Bauern neutralisieren; der Angriff geriet ins Stocken und der materielle Nachteil war nicht wettzumachen.</text:p>
      <text:p text:style-name="P7">Clemens Werner hingegen gewinnt gegen Olegs Batakovs und rückt damit auf die kleine Bühne des Saals mit den vier ersten Brettern vor.</text:p>
      <text:p text:style-name="P7">Beim Abendbrot spüre ich etwas vom Spielstand der 50+-Gruppe. Der Ukrainer Alexander Reprinzew ist in bester Stimmung, während Fabio Bruno ernst mit Zigarre vor die Tür geht.</text:p>
      <text:p text:style-name="P7"/>
      <text:p text:style-name="P7">30. 11.</text:p>
      <text:p text:style-name="P7">Unsere Küche serviert das Mittagessen schon halb zwölf; die Schlussrunde beginnt 13 Uhr. </text:p>
      <text:p text:style-name="P7">Nach einigen Zügen erlaube ich mir einen Blick zur Partie von Werner und bin begeistert: Sein slowenischer Partner, Großmeister Davorin Komlenovic, hat die Kolkata-Verteidigung gewählt. Ohne zunächst etwas vom Match im Jahr 1850 zu ahnen, spiele ich sie fast auf den Tag genau seit einem halben Jahrhundert in Turnieren. Beinah hieß sie <text:span text:style-name="T1">»</text:span>Sächsisch<text:span text:style-name="T1">«, doch Matthias Wahls liebt sie ebenfalls.</text:span> Bei Damentausch im fünften Zug sollte sie für Werners Aufmerksamkeit keine große Gefahr bedeuten. </text:p>
      <text:p text:style-name="P7">Kurz darauf – meine Partie steht ordentlich <text:s/>– wieder ein Blick nach oben. Die Damen sind getauscht, auf e6 auch die weißfeldrigen Läufer. Doch wohin hat Schwarz den Damenspringer gestellt? Gehört er beim Zentraligel e6/e5 wirklich auf d7?</text:p>
      <text:p text:style-name="P7">Auf meine Partie konzentriert, erfahre ich mit Verzögerung: Clemens Werner gewinnt erneut! Ebenso wie Waisser, Jansa, Sweschnikow (sen.) und Shelnin erreicht er 8,5 Punkte. Und wenn er auch mit Platz 5 knapp am Titel Internationaler Meister vorbeischrammt – laut Reglement steht dieser Rang dem 2. und 3. der Meisterschaft zu –, so wartet nun ein schöner Preis auf den Vertreter einer neuen Generation deutscher Schachsenioren über 65. </text:p>
      <text:p text:style-name="P7"/>
      <text:p text:style-name="P7">Bei der Siegerehrung in unserem überfüllten ehemaligen Spielsaal finde ich neben zwei Iranern <text:soft-page-break/>Platz. Als Dr. Dirk Jordan, Leiter der FIDE Events Commission, den Teilnehmerrekord der WM würdigt und die ausgezeichnete Organisation lobt, wird mir die planetarische Dimension des Erlebten bewusst. Wo sonst sitze ich an elf Tagen Partnern aus Tschechien, Lettland, England, Frankreich, Kanada, Spanien, Russland, Norwegen, Schottland und Jamaika gegenüber?</text:p>
      <text:p text:style-name="P7"/>
      <text:p text:style-name="P7">Erfreulich, dass bei der Ehrung der Besten aller Kategorien einschließlich Blitz- und Schnellschach nicht nur die ersten drei, sondern sämtliche mit einem Preis Ausgezeichneten aufgerufen werden. Natürlich gilt die Aufmerksamkeit vor allem den Siegern im klassischen Schach. Welche Sensation: <text:s/>Tatjana Bogumil aus Russland, bisher FIDE-Meisterin, gewinnt die 50+-Meisterschaft knapp vor der Luxemburgerin Elvira Berend und ist damit Großmeisterin! IGM Nona Gaprindashwili scheint kein Altern zu kennen und wird souverän Weltmeisterin 65+. Als die Jungsenioren die Bühne betreten, sehe ich Reprinzew fröhlich blicken und sich kurz darauf der Würde des Moments bewusst werden. Dass ihn der Georgier Giorgi Baguturov an diesem Tag studienartig besiegte und damit Weltmeister wurde, grämt den Vize nicht.</text:p>
      <text:p text:style-name="P7">Nach der russischen und der georgischen Hymne erklingt die Marseillaise – Anatoli Waisser zu Ehren. Für den jetzigen Bürger Frankreichs und neuen Weltmeister 65+ gleichsam ein Fanfarenruf. Er tritt an die Rampe und hält spontan eine unglaublich temperamentvolle, mit Humor gespickte Ansprache in Russisch. Ein nachhallender Schlussakkord dieses denkwürdigen Schachereignisses und eine Umarmung für Marienb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07T09:44:57.37</meta:creation-date>
    <dc:date>2016-12-14T12:41:56.23</dc:date>
    <meta:editing-duration>PT22H38M27S</meta:editing-duration>
    <meta:editing-cycles>37</meta:editing-cycles>
    <meta:generator>OpenOffice/4.1.2$Win32 OpenOffice.org_project/412m3$Build-9782</meta:generator>
    <meta:document-statistic meta:table-count="0" meta:image-count="0" meta:object-count="0" meta:page-count="4" meta:paragraph-count="48" meta:word-count="1741" meta:character-count="12091"/>
    <dc:creator>Gerhard Hund</dc:creator>
  </office:meta>
</office:document-meta>
</file>